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dakkapel aan de voorzijde, Grotiuslaan 7 2353BP Leiderdorp, LDPZ2023-000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Grotiuslaan 7 2353BP Leiderdorp</text:p>
            <text:p text:style-name="common-al">Zaaknummer: LDPZ2023-000049</text:p>
            <text:p text:style-name="common-al">Datum ontvangst aanvraag: 28-02-2023 00:00</text:p>
            <text:p text:style-name="common-al">Omschrijving: vervangen dakkapel aan de voorzijde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9729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9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9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49</meta:user-defined>
    <meta:user-defined meta:name="DCTERMS.abstract">vervangen dakkapel aan de voorzijde</meta:user-defined>
    <dc:language>nl</dc:language>
    <meta:user-defined meta:name="OVERHEIDop.locatietype/OVERHEIDop.gebiedsmarkering">Punt</meta:user-defined>
    <meta:user-defined meta:name="DC.title">Aangevraagde omgevingsvergunning voor het vervangen dakkapel aan de voorzijde, Grotiuslaan 7 2353BP Leiderdorp, LDPZ2023-000049.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92</meta:user-defined>
    <meta:user-defined meta:name="OVERHEIDop.GmbID/DC.identifier">gmb-2023-97292</meta:user-defined>
    <meta:user-defined meta:name="OVERHEIDop.versieInformatie"/>
  </office:meta>
</office:document-meta>
</file>