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Beatrixweg ong.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47</text:p>
            <text:p text:style-name="common-al">Ingekomen: 01 maart 2023</text:p>
            <text:p text:style-name="common-al">Locatie: Beatrixweg ong. ST. WILLEBRORD</text:p>
            <text:p text:style-name="common-al">Projectomschrijving: het aanleggen van een uitrit</text:p>
            <text:p text:style-name="common-al">Activiteit: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72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aanleggen van een uitrit, Beatrixweg ong. ST. WILLEBRO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291</meta:user-defined>
    <meta:user-defined meta:name="OVERHEIDop.GmbID/DC.identifier">gmb-2023-97291</meta:user-defined>
    <meta:user-defined meta:name="OVERHEIDop.versieInformatie"/>
  </office:meta>
</office:document-meta>
</file>