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een bestaande uitrit aan Bleijenhoek 73 5531B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3-2023 een omgevingsvergunning verleend. De gemeente geeft hiermee toestemming voor het aanpassen van een bestaande uitrit aan Bleijenhoek 73 5531BL Bladel. Het kenmerk van de gemeente voor deze zaak is 1728265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29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654</meta:user-defined>
    <meta:user-defined meta:name="DCTERMS.abstract">Aanpassen bestaande uitrit Bleijenhoek 73 Bladel</meta:user-defined>
    <dc:language>nl</dc:language>
    <meta:user-defined meta:name="OVERHEIDop.locatietype/OVERHEIDop.gebiedsmarkering">Punt</meta:user-defined>
    <meta:user-defined meta:name="DC.title">Vergunning voor het aanpassen van een bestaande uitrit aan Bleijenhoek 73 5531BL Bladel</meta:user-defined>
    <meta:user-defined meta:name="DCTERMS.W3CDTF/DCTERMS.available">2023-03-07</meta:user-defined>
    <meta:user-defined meta:name="DCTERMS.W3CDTF/OVERHEIDop.jaargang">2023</meta:user-defined>
    <meta:user-defined meta:name="OVERHEIDop.publicationIssue">97290</meta:user-defined>
    <meta:user-defined meta:name="OVERHEIDop.GmbID/DC.identifier">gmb-2023-97290</meta:user-defined>
    <meta:user-defined meta:name="OVERHEIDop.versieInformatie"/>
  </office:meta>
</office:document-meta>
</file>