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vier bestaande bruggen (nummers b070-b071-b072-b073), park 'Het eiland' aan de Havixhorst te Alphen aan den Rijn, V2022/9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 'Het eiland' aan de Havixhorst te Alphen aan den Rijn</text:p>
            <text:p text:style-name="common-al"/>
            <text:p text:style-name="common-al">V2022/969</text:p>
            <text:p text:style-name="common-al">het vervangen van de vier bestaande bruggen (nummers b070-b071-b072-b073)</text:p>
            <text:p text:style-name="common-al">Datum verleend: 22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2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lphen aan den Rijn - verleende omgevingsvergunning: het vervangen van de vier bestaande bruggen (nummers b070-b071-b072-b073), park 'Het eiland' aan de Havixhorst te Alphen aan den Rijn, V2022/969</meta:user-defined>
    <meta:user-defined meta:name="DCTERMS.W3CDTF/DCTERMS.available">2023-03-08</meta:user-defined>
    <meta:user-defined meta:name="DCTERMS.W3CDTF/OVERHEIDop.jaargang">2023</meta:user-defined>
    <meta:user-defined meta:name="OVERHEIDop.publicationIssue">97289</meta:user-defined>
    <meta:user-defined meta:name="OVERHEIDop.GmbID/DC.identifier">gmb-2023-97289</meta:user-defined>
    <meta:user-defined meta:name="OVERHEIDop.versieInformatie"/>
  </office:meta>
</office:document-meta>
</file>