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 maart 2023 hebben wij de beslistermijn van de aanvraag omgevingsvergunning voor het het realiseren van een doorbraak en het wijzigen van het gebruik op het adres Peperkampweg 4 7491GC Delden, [DDN02A06488]Straatnaam Stad-Delden A 6488 verlengd. Deze aanvraag staat ingeschreven onder zaaknummer 0000399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28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009</meta:user-defined>
    <meta:user-defined meta:name="DCTERMS.abstract">het realiseren van een doorbraak en het wijzigen van het gebruik</meta:user-defined>
    <dc:language>nl</dc:language>
    <meta:user-defined meta:name="OVERHEIDop.locatietype/OVERHEIDop.gebiedsmarkering">Punt</meta:user-defined>
    <meta:user-defined meta:name="DC.title">op 3 maart 2023 hebben wij de beslistermijn van de aanvraag omgevingsvergunning voor het het realiseren van een doorbraak en het wijzigen van het gebruik op het adres Peperkampweg 4 7491GC Delden, [DDN02A06488]Straatnaam Stad-Delden A 6488 verlengd. Deze aanvraag staat ingeschreven onder zaaknummer 0000399009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83</meta:user-defined>
    <meta:user-defined meta:name="OVERHEIDop.GmbID/DC.identifier">gmb-2023-97283</meta:user-defined>
    <meta:user-defined meta:name="OVERHEIDop.versieInformatie"/>
  </office:meta>
</office:document-meta>
</file>