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31461 - Kwakkenbergweg 150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van de vergunning voor het verbouwen van het pand tot 72 appartementen</text:p>
            <text:p text:style-name="common-al">Locatie : Kwakkenbergweg 150 Berg en Dal</text:p>
            <text:p text:style-name="common-al">Datum besluit : 3 maart 2023</text:p>
            <text:p text:style-name="common-al">Datum verzending : 3 maart 2023</text:p>
            <text:p text:style-name="common-al">Zaaknummer ODRN: W.Z22.10884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28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8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8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231461 - Kwakkenbergweg 150 Berg en Dal.</meta:user-defined>
    <meta:user-defined meta:name="DCTERMS.W3CDTF/DCTERMS.available">2023-03-07</meta:user-defined>
    <meta:user-defined meta:name="DCTERMS.W3CDTF/OVERHEIDop.jaargang">2023</meta:user-defined>
    <meta:user-defined meta:name="OVERHEIDop.publicationIssue">97282</meta:user-defined>
    <meta:user-defined meta:name="OVERHEIDop.GmbID/DC.identifier">gmb-2023-97282</meta:user-defined>
    <meta:user-defined meta:name="OVERHEIDop.versieInformatie"/>
  </office:meta>
</office:document-meta>
</file>