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ude-Tonge, Hotel de Lely - plaatsen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steiger met als gevolg een wegafsluiting op de Zuiddijk ter hoogte van nummer 2. Omleidingsborden worden geplaatst op 1 maart 2023, Zuiddijk 2 / Kaai 16 in Oude-Tonge. De vergunning geldt van 6 maart 2023 tot en met 15 mei 2023. De verzenddatum is 28 februari 2023 en het referentienummer is Z-23-151057.</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728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8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8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1057</meta:user-defined>
    <dc:language>nl</dc:language>
    <meta:user-defined meta:name="OVERHEIDop.locatietype/OVERHEIDop.gebiedsmarkering">Adres</meta:user-defined>
    <meta:user-defined meta:name="DC.title">Verleende vergunning APV burgemeester en wethouders - Oude-Tonge, Hotel de Lely - plaatsen steiger</meta:user-defined>
    <meta:user-defined meta:name="DCTERMS.W3CDTF/DCTERMS.available">2023-03-07</meta:user-defined>
    <meta:user-defined meta:name="DCTERMS.W3CDTF/OVERHEIDop.jaargang">2023</meta:user-defined>
    <meta:user-defined meta:name="OVERHEIDop.publicationIssue">97281</meta:user-defined>
    <meta:user-defined meta:name="OVERHEIDop.GmbID/DC.identifier">gmb-2023-97281</meta:user-defined>
    <meta:user-defined meta:name="OVERHEIDop.versieInformatie"/>
  </office:meta>
</office:document-meta>
</file>