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tuinbouwkas en bedrijfsruimte, Voshol 2 te Boskoop, V2022/8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shol 2 te Boskoop</text:p>
            <text:p text:style-name="common-al">2771 NK</text:p>
            <text:p text:style-name="common-al">V2022/899</text:p>
            <text:p text:style-name="common-al">het bouwen van een tuinbouwkas en bedrijfsruimte</text:p>
            <text:p text:style-name="common-al">Datum verleend: 23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27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7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7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tuinbouwkas en bedrijfsruimte, Voshol 2 te Boskoop, V2022/899</meta:user-defined>
    <meta:user-defined meta:name="DCTERMS.W3CDTF/DCTERMS.available">2023-03-08</meta:user-defined>
    <meta:user-defined meta:name="DCTERMS.W3CDTF/OVERHEIDop.jaargang">2023</meta:user-defined>
    <meta:user-defined meta:name="OVERHEIDop.publicationIssue">97279</meta:user-defined>
    <meta:user-defined meta:name="OVERHEIDop.GmbID/DC.identifier">gmb-2023-97279</meta:user-defined>
    <meta:user-defined meta:name="OVERHEIDop.versieInformatie"/>
  </office:meta>
</office:document-meta>
</file>