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laan 147, 2742PP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aart 2023 een aanvraag om een omgevingsvergunning ontvangen. Dit betreft het uitbouwen van de garage ter plaatse van de Polderlaan 147, 2742PP Waddinxveen. De aanvraag is geregistreerd onder kenmerk 2023-00001151.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727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7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7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Polderlaan 147, 2742PP Waddinxveen</meta:user-defined>
    <meta:user-defined meta:name="DCTERMS.W3CDTF/DCTERMS.available">2023-03-07</meta:user-defined>
    <meta:user-defined meta:name="DCTERMS.W3CDTF/OVERHEIDop.jaargang">2023</meta:user-defined>
    <meta:user-defined meta:name="OVERHEIDop.publicationIssue">97271</meta:user-defined>
    <meta:user-defined meta:name="OVERHEIDop.GmbID/DC.identifier">gmb-2023-97271</meta:user-defined>
    <meta:user-defined meta:name="OVERHEIDop.versieInformatie"/>
  </office:meta>
</office:document-meta>
</file>