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richten van een acculaadstation en het plaatsen van een hekwerk aan Meersteeg 13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richten van een acculaadstation en het plaatsen van een hekwerk (Werk uitvoeren, Uitweg, Bouwen), Meersteeg 13a, in Geldermalsen (23-02-2023) (bezwaar mogelijk), ODR2215489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26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26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489</meta:user-defined>
    <dc:language>nl</dc:language>
    <meta:user-defined meta:name="OVERHEIDop.locatietype/OVERHEIDop.gebiedsmarkering">Adres</meta:user-defined>
    <meta:user-defined meta:name="DC.title">Toestemming voor het oprichten van een acculaadstation en het plaatsen van een hekwerk aan Meersteeg 13a te Geldermal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269</meta:user-defined>
    <meta:user-defined meta:name="OVERHEIDop.GmbID/DC.identifier">gmb-2023-97269</meta:user-defined>
    <meta:user-defined meta:name="OVERHEIDop.versieInformatie"/>
  </office:meta>
</office:document-meta>
</file>