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aamindeling in de voorgevel aan Kerkstraat 2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ing raamindeling voorgevel,<text:span text:style-name="nadrukvet"> Kerkstraat 26 </text:span>(11744-2023) <text:span text:style-name="nadrukvet">activiteit bouwen </text:span>ingekomen 27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2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4-2023</meta:user-defined>
    <dc:language>nl</dc:language>
    <meta:user-defined meta:name="OVERHEIDop.locatietype/OVERHEIDop.gebiedsmarkering">Adres</meta:user-defined>
    <meta:user-defined meta:name="DC.title">Aanvraag vergunning voor het wijzigen van de raamindeling in de voorgevel aan Kerkstraat 26 te Geme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8</meta:user-defined>
    <meta:user-defined meta:name="OVERHEIDop.GmbID/DC.identifier">gmb-2023-97268</meta:user-defined>
    <meta:user-defined meta:name="OVERHEIDop.versieInformatie"/>
  </office:meta>
</office:document-meta>
</file>