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ulshorstpad 3, 8304 EZ Emmeloord: het plaatsen van een dakkapel op de zijgevel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3 is een Omgevingsvergunning verleend voor deze locatie. Het gaat om het plaatsen van een dakkapel op de zijgevel van de woning 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7267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267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267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ulshorstpad 3, 8304 EZ Emmeloord: Omgevingsvergunning 1 maart 2023 het plaatsen van een dakkapel op de zijgevel van de woning </meta:user-defined>
    <dc:language>nl</dc:language>
    <meta:user-defined meta:name="OVERHEIDop.locatietype/OVERHEIDop.gebiedsmarkering">Punt</meta:user-defined>
    <meta:user-defined meta:name="DC.title">Hulshorstpad 3, 8304 EZ Emmeloord: het plaatsen van een dakkapel op de zijgevel van de woning</meta:user-defined>
    <meta:user-defined meta:name="OVERHEIDop.datumEindeReactietermijn">2023-04-13</meta:user-defined>
    <meta:user-defined meta:name="OVERHEIDop.terinzageleggingBG">https://jeleefomgeving.nl/inzien/001891984/b74251f1-b995-11ed-8156-005056011332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267</meta:user-defined>
    <meta:user-defined meta:name="OVERHEIDop.GmbID/DC.identifier">gmb-2023-97267</meta:user-defined>
    <meta:user-defined meta:name="OVERHEIDop.versieInformatie"/>
  </office:meta>
</office:document-meta>
</file>