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verbouwing en energetische gevelverbeteringen van het kantoorgebouw van Goed Wonen aan Drossard de la Courtstraat 5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•</text:number>
                <text:p text:style-name="al">interne verbouwing en energetische gevelverbeteringen van het kantoorgebouw van Goed Wonen,<text:span text:style-name="nadrukvet"> Drossard de la Courtstraat 51 </text:span>(11643-2023) <text:span text:style-name="nadrukvet">activiteit bouwen </text:span>ingekomen 24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726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6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6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43-2023</meta:user-defined>
    <dc:language>nl</dc:language>
    <meta:user-defined meta:name="OVERHEIDop.locatietype/OVERHEIDop.gebiedsmarkering">Adres</meta:user-defined>
    <meta:user-defined meta:name="DC.title">Aanvraag vergunning voor een interne verbouwing en energetische gevelverbeteringen van het kantoorgebouw van Goed Wonen aan Drossard de la Courtstraat 51 te Gemer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63</meta:user-defined>
    <meta:user-defined meta:name="OVERHEIDop.GmbID/DC.identifier">gmb-2023-97263</meta:user-defined>
    <meta:user-defined meta:name="OVERHEIDop.versieInformatie"/>
  </office:meta>
</office:document-meta>
</file>