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ozing van het spuiwater in het openbaar riool aan Mathijseind 1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lozing spuiwater openbaar riool,<text:span text:style-name="nadrukvet"> Mathijseind 10 </text:span>(12252-2023) <text:span text:style-name="nadrukvet">activiteit milieu neutrale </text:span>ingekomen 28 februari 2023 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726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252-2023</meta:user-defined>
    <dc:language>nl</dc:language>
    <meta:user-defined meta:name="OVERHEIDop.locatietype/OVERHEIDop.gebiedsmarkering">Adres</meta:user-defined>
    <meta:user-defined meta:name="DC.title">Aanvraag vergunning voor lozing van het spuiwater in het openbaar riool aan Mathijseind 10 te Bak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61</meta:user-defined>
    <meta:user-defined meta:name="OVERHEIDop.GmbID/DC.identifier">gmb-2023-97261</meta:user-defined>
    <meta:user-defined meta:name="OVERHEIDop.versieInformatie"/>
  </office:meta>
</office:document-meta>
</file>