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sloop en de bouw van de woning aan Laageindseweg 2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sloop en de bouw van de woning (Strijd Gebr. gronden/bouww. met RO, Bouwen), Laageindseweg 27, 4155 BG, in Gellicum (26-02-2023) (bezwaar mogelijk), ODR22150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215041</meta:user-defined>
    <dc:language>nl</dc:language>
    <meta:user-defined meta:name="OVERHEIDop.locatietype/OVERHEIDop.gebiedsmarkering">Adres</meta:user-defined>
    <meta:user-defined meta:name="DC.title">Ingetrokken aanvraag voor de sloop en de bouw van de woning aan Laageindseweg 27 te Gellicu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58</meta:user-defined>
    <meta:user-defined meta:name="OVERHEIDop.GmbID/DC.identifier">gmb-2023-97258</meta:user-defined>
    <meta:user-defined meta:name="OVERHEIDop.versieInformatie"/>
  </office:meta>
</office:document-meta>
</file>