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ingdijk 460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8788</text:p>
            <text:p text:style-name="common-al">Voor de activiteit: het plaatsen van een afval container</text:p>
            <text:p text:style-name="common-al">Voor de periode van: 20 tot en met 31 maart 2023</text:p>
            <text:p text:style-name="common-al">Locatie: Ringdijk 460  Zwijndrecht</text:p>
            <text:p text:style-name="common-al">Datum besluit: 28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8788</meta:user-defined>
    <dc:language>nl</dc:language>
    <meta:user-defined meta:name="OVERHEIDop.locatietype/OVERHEIDop.gebiedsmarkering">Adres</meta:user-defined>
    <meta:user-defined meta:name="DC.title">Verleende vergunning gebruik openbare ruimte art. 2.10 A van de  APV, Ringdijk 460 Zwijndrecht</meta:user-defined>
    <meta:user-defined meta:name="DCTERMS.W3CDTF/DCTERMS.available">2023-03-08</meta:user-defined>
    <meta:user-defined meta:name="DCTERMS.W3CDTF/OVERHEIDop.jaargang">2023</meta:user-defined>
    <meta:user-defined meta:name="OVERHEIDop.publicationIssue">97256</meta:user-defined>
    <meta:user-defined meta:name="OVERHEIDop.GmbID/DC.identifier">gmb-2023-97256</meta:user-defined>
    <meta:user-defined meta:name="OVERHEIDop.versieInformatie"/>
  </office:meta>
</office:document-meta>
</file>