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6543) Laan van Nieuw Oosteinde 444 Voorburg plaatsen van een dakuitbouw in het achterdakvlak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uitbouw in het achterdakvlak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5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6543) Laan van Nieuw Oosteinde 444 Voorburg plaatsen van een dakuitbouw in het achterdakvlak met aansluitend dakterra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55</meta:user-defined>
    <meta:user-defined meta:name="OVERHEIDop.GmbID/DC.identifier">gmb-2023-97255</meta:user-defined>
    <meta:user-defined meta:name="OVERHEIDop.versieInformatie"/>
  </office:meta>
</office:document-meta>
</file>