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83 - het herinrichting 1e verdieping pakhuis de Vrede provinciaal monument op de locatie Schansend 1, 1509 AW Zaandam</text:p>
            <text:p text:style-name="common-al">Aanvraag ontvangen: 0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24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8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48</meta:user-defined>
    <meta:user-defined meta:name="OVERHEIDop.GmbID/DC.identifier">gmb-2023-97248</meta:user-defined>
    <meta:user-defined meta:name="OVERHEIDop.versieInformatie"/>
  </office:meta>
</office:document-meta>
</file>