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twee perceelbruggen, Vrouwgelenweg 102 en 104, 3341BT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aanbrengen van twee perceelbruggen op de locatie Vrouwgelenweg 102 en 104, 3341BT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04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7 februari 2023. De gemeente Hendrik-Ido-Ambacht neemt daarover uiterlijk 24 april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9724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4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4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Vrouwgelenweg 102 en 104, 3341BT Hendrik-Ido-Ambacht</meta:user-defined>
    <dc:language>nl</dc:language>
    <meta:user-defined meta:name="OVERHEIDop.locatietype/OVERHEIDop.gebiedsmarkering">Punt</meta:user-defined>
    <meta:user-defined meta:name="DC.title">Aanvraag vergunning voor het aanbrengen van twee perceelbruggen, Vrouwgelenweg 102 en 104, 3341BT Hendrik-Ido-Ambacht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247</meta:user-defined>
    <meta:user-defined meta:name="OVERHEIDop.GmbID/DC.identifier">gmb-2023-97247</meta:user-defined>
    <meta:user-defined meta:name="OVERHEIDop.versieInformatie"/>
  </office:meta>
</office:document-meta>
</file>