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ocaties  Laurensvliet, Gerard Doustraat, Vermeerstraat en de Rembrandt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2581</text:p>
            <text:p text:style-name="common-al">Voor de activiteit: het plaatsen van containers en een hijskraan</text:p>
            <text:p text:style-name="common-al">Voor de periode van: van 2 maart tot en met 14 juni  2023.</text:p>
            <text:p text:style-name="common-al">Locatie: locaties  Laurensvliet, Gerard Doustraat, Vermeerstraat en de Rembrandtstraat in Zwijndrecht</text:p>
            <text:p text:style-name="common-al">Datum besluit: 1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25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locaties  Laurensvliet, Gerard Doustraat, Vermeerstraat en de Rembrandtstraat  Zwijndrecht</meta:user-defined>
    <meta:user-defined meta:name="DCTERMS.W3CDTF/DCTERMS.available">2023-03-08</meta:user-defined>
    <meta:user-defined meta:name="DCTERMS.W3CDTF/OVERHEIDop.jaargang">2023</meta:user-defined>
    <meta:user-defined meta:name="OVERHEIDop.publicationIssue">97245</meta:user-defined>
    <meta:user-defined meta:name="OVERHEIDop.GmbID/DC.identifier">gmb-2023-97245</meta:user-defined>
    <meta:user-defined meta:name="OVERHEIDop.versieInformatie"/>
  </office:meta>
</office:document-meta>
</file>