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5938 - het splitsen van woning in appartementen op de locatie Botenmakersstraat 135, 1506 TD Zaandam</text:p>
            <text:p text:style-name="common-al">Aanvraag ontvangen: 09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7243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4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4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5938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243</meta:user-defined>
    <meta:user-defined meta:name="OVERHEIDop.GmbID/DC.identifier">gmb-2023-97243</meta:user-defined>
    <meta:user-defined meta:name="OVERHEIDop.versieInformatie"/>
  </office:meta>
</office:document-meta>
</file>