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Fransestraat 22, 4233 ED Amei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1-03-2023 heeft de gemeente een aanvraag omgevingsvergunning (regulier) ontvangen voor het perceel Fransestraat 22, 4233 ED Ameide. De aanvraag is geregistreerd onder zaaknummer OVR-2023-001845. De aanvraag betreft het plaatsen van zonnepanelen op het dak van de woning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97242</text:span><text:line-break/><text:date style:data-style-name="dag" text:fixed="true" text:date-value="2023-03-07"/><text:line-break/><text:date style:data-style-name="jaar" text:fixed="true" text:date-value="2023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7242</text:span><text:date style:data-style-name="nicedate" text:fixed="true" text:date-value="2023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7242</text:span><text:date style:data-style-name="nicedate" text:fixed="true" text:date-value="2023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3-001845</meta:user-defined>
    <dc:language>nl</dc:language>
    <meta:user-defined meta:name="OVERHEIDop.locatietype/OVERHEIDop.gebiedsmarkering">Punt</meta:user-defined>
    <meta:user-defined meta:name="DC.title">Ingekomen aanvraag omgevingsvergunning Fransestraat 22, 4233 ED Ameide</meta:user-defined>
    <meta:user-defined meta:name="DCTERMS.W3CDTF/DCTERMS.available">2023-03-07</meta:user-defined>
    <meta:user-defined meta:name="DCTERMS.W3CDTF/OVERHEIDop.jaargang">2023</meta:user-defined>
    <meta:user-defined meta:name="OVERHEIDop.publicationIssue">97242</meta:user-defined>
    <meta:user-defined meta:name="OVERHEIDop.GmbID/DC.identifier">gmb-2023-97242</meta:user-defined>
    <meta:user-defined meta:name="OVERHEIDop.versieInformatie"/>
  </office:meta>
</office:document-meta>
</file>