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overkapping aan het woonhuis aan Nuijeneind 7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
              <text:span text:style-name="nadrukvet">Bakel:</text:span>
            </text:span>
          </text:p>
            <text:list text:style-name="id1-3-2-1-1-4">
              <text:list-item text:style-override="id1-3-2-1-1-4-1">
                <text:number>-</text:number>
                <text:p text:style-name="al">overkapping aan woonhuis,<text:span text:style-name="nadrukvet"> Nuijeneind 7 </text:span>(12019-2023) <text:span text:style-name="nadrukvet">activiteit bouwen </text:span>ingekomen 27 februari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97237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3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3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019-2023</meta:user-defined>
    <dc:language>nl</dc:language>
    <meta:user-defined meta:name="OVERHEIDop.locatietype/OVERHEIDop.gebiedsmarkering">Adres</meta:user-defined>
    <meta:user-defined meta:name="DC.title">Aanvraag vergunning voor een overkapping aan het woonhuis aan Nuijeneind 7 te Bakel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237</meta:user-defined>
    <meta:user-defined meta:name="OVERHEIDop.GmbID/DC.identifier">gmb-2023-97237</meta:user-defined>
    <meta:user-defined meta:name="OVERHEIDop.versieInformatie"/>
  </office:meta>
</office:document-meta>
</file>