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uivenvoorde 2-4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3517</text:p>
            <text:p text:style-name="common-al">Voor de activiteit: voor het inrichten van een tijdelijke inrit, vanuit de straat Moermond naar het bouwterrein net voor de school "De Twee Wieken" aan de Duivenvoorde 2-4 in Zwijndrecht.</text:p>
            <text:p text:style-name="common-al">Voor de periode van: 01 maart 2023 tot en met 14 april 2023.</text:p>
            <text:p text:style-name="common-al">Locatie: Duivenvoorde 2-4  in Zwijndrecht</text:p>
            <text:p text:style-name="common-al">Datum besluit: 2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2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3517</meta:user-defined>
    <dc:language>nl</dc:language>
    <meta:user-defined meta:name="OVERHEIDop.locatietype/OVERHEIDop.gebiedsmarkering">Adres</meta:user-defined>
    <meta:user-defined meta:name="DC.title">Verleende vergunning gebruik openbare ruimte art. 2.10 A van de  APV, Duivenvoorde 2-4 Zwijndrecht</meta:user-defined>
    <meta:user-defined meta:name="DCTERMS.W3CDTF/DCTERMS.available">2023-03-08</meta:user-defined>
    <meta:user-defined meta:name="DCTERMS.W3CDTF/OVERHEIDop.jaargang">2023</meta:user-defined>
    <meta:user-defined meta:name="OVERHEIDop.publicationIssue">97236</meta:user-defined>
    <meta:user-defined meta:name="OVERHEIDop.GmbID/DC.identifier">gmb-2023-97236</meta:user-defined>
    <meta:user-defined meta:name="OVERHEIDop.versieInformatie"/>
  </office:meta>
</office:document-meta>
</file>