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0 eengezinswoningen voor het project Westvaartpark bekend als Schorseneren 1 t/m 19 (oneven) Mierikswortel 13 t/m 23 (oneven) Mierikswortel 24 t/m 50 (even) te Hazerswoude-Rijndijk V2022/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Rijndijk 107 t/m 111 te Hazerswoude-Rijndijk</text:p>
            <text:p text:style-name="common-al"/>
            <text:p text:style-name="common-al">V2022/839</text:p>
            <text:p text:style-name="common-al">het bouwen van 30 eengezinswoningen voor het project westvaartpark bekend als schorseneren 1 t/m 19 (oneven) mierikswortel 13 t/m 23 (oneven) mierikswortel 24 t/m 50 (even) te hazerswoude-rijndijk</text:p>
            <text:p text:style-name="common-al">Datum verleend: 24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phen aan den Rijn - verleende omgevingsvergunning: het bouwen van 30 eengezinswoningen voor het project Westvaartpark bekend als Schorseneren 1 t/m 19 (oneven) Mierikswortel 13 t/m 23 (oneven) Mierikswortel 24 t/m 50 (even) te Hazerswoude-Rijndijk V2022/839</meta:user-defined>
    <meta:user-defined meta:name="DCTERMS.W3CDTF/DCTERMS.available">2023-03-08</meta:user-defined>
    <meta:user-defined meta:name="DCTERMS.W3CDTF/OVERHEIDop.jaargang">2023</meta:user-defined>
    <meta:user-defined meta:name="OVERHEIDop.publicationIssue">97235</meta:user-defined>
    <meta:user-defined meta:name="OVERHEIDop.GmbID/DC.identifier">gmb-2023-97235</meta:user-defined>
    <meta:user-defined meta:name="OVERHEIDop.versieInformatie"/>
  </office:meta>
</office:document-meta>
</file>