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zonnepanelen op het grasveld achter de wagenloods, Landlustweg 10 B te Alphen aan den Rijn, V2022/10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ndlustweg 10 B te Alphen aan den Rijn</text:p>
            <text:p text:style-name="common-al">2401 LR</text:p>
            <text:p text:style-name="common-al">V2022/1037</text:p>
            <text:p text:style-name="common-al">het plaatsen van zonnepanelen op het grasveld achter de wagenloods</text:p>
            <text:p text:style-name="common-al">Datum verleend: 27 febr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723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3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3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zonnepanelen op het grasveld achter de wagenloods, Landlustweg 10 B te Alphen aan den Rijn, V2022/1037</meta:user-defined>
    <meta:user-defined meta:name="DCTERMS.W3CDTF/DCTERMS.available">2023-03-08</meta:user-defined>
    <meta:user-defined meta:name="DCTERMS.W3CDTF/OVERHEIDop.jaargang">2023</meta:user-defined>
    <meta:user-defined meta:name="OVERHEIDop.publicationIssue">97232</meta:user-defined>
    <meta:user-defined meta:name="OVERHEIDop.GmbID/DC.identifier">gmb-2023-97232</meta:user-defined>
    <meta:user-defined meta:name="OVERHEIDop.versieInformatie"/>
  </office:meta>
</office:document-meta>
</file>