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prichten van een bedrijfsverzamelgebouw met 8 units aan Oenerweg 11, 8161PJ Epe (602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oprichten van een bedrijfsverzamelgebouw met 8 units aan Oenerweg 11, 8161PJ Epe.Datum besluit:  02-03-2023Zaaknummer:  60213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723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3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3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729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oprichten van een bedrijfsverzamelgebouw met 8 units aan Oenerweg 11, 8161PJ Epe (602131)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31</meta:user-defined>
    <meta:user-defined meta:name="OVERHEIDop.GmbID/DC.identifier">gmb-2023-97231</meta:user-defined>
    <meta:user-defined meta:name="OVERHEIDop.versieInformatie"/>
  </office:meta>
</office:document-meta>
</file>