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brandcompartimentering van het pand (gezondheidscentrum vitalis), Dotterbloem 1 te Alphen aan den Rijn, V2023/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tterbloem 1 te Alphen aan den Rijn</text:p>
            <text:p text:style-name="common-al">2408 LA</text:p>
            <text:p text:style-name="common-al">V2023/088</text:p>
            <text:p text:style-name="common-al">het wijzigen van de brandcompartimentering van het pand (gezondheidscentrum vitalis)</text:p>
            <text:p text:style-name="common-al">Datum verleend: 28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23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3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3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 verleende omgevingsvergunning: het wijzigen van de brandcompartimentering van het pand (gezondheidscentrum vitalis), Dotterbloem 1 te Alphen aan den Rijn, V2023/088</meta:user-defined>
    <meta:user-defined meta:name="DCTERMS.W3CDTF/DCTERMS.available">2023-03-08</meta:user-defined>
    <meta:user-defined meta:name="DCTERMS.W3CDTF/OVERHEIDop.jaargang">2023</meta:user-defined>
    <meta:user-defined meta:name="OVERHEIDop.publicationIssue">97230</meta:user-defined>
    <meta:user-defined meta:name="OVERHEIDop.GmbID/DC.identifier">gmb-2023-97230</meta:user-defined>
    <meta:user-defined meta:name="OVERHEIDop.versieInformatie"/>
  </office:meta>
</office:document-meta>
</file>