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ermeerweg 47, 8311 PG Espel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is een Omgevingsvergunning verleend voor deze locatie. Het gaat om het bouwen van een kap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722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2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2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estermeerweg 47, 8311 PG Espel: Omgevingsvergunning 1 maart 2023 het bouwen van een kapschuur</meta:user-defined>
    <dc:language>nl</dc:language>
    <meta:user-defined meta:name="OVERHEIDop.locatietype/OVERHEIDop.gebiedsmarkering">Punt</meta:user-defined>
    <meta:user-defined meta:name="DC.title">Westermeerweg 47, 8311 PG Espel: het bouwen van een kapschuur</meta:user-defined>
    <meta:user-defined meta:name="OVERHEIDop.datumEindeReactietermijn">2023-04-13</meta:user-defined>
    <meta:user-defined meta:name="OVERHEIDop.terinzageleggingBG">https://jeleefomgeving.nl/inzien/001891984/2e1ebac3-b994-11ed-8156-005056011332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29</meta:user-defined>
    <meta:user-defined meta:name="OVERHEIDop.GmbID/DC.identifier">gmb-2023-97229</meta:user-defined>
    <meta:user-defined meta:name="OVERHEIDop.versieInformatie"/>
  </office:meta>
</office:document-meta>
</file>