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een logiesfunctie voor tijdelijke opvang van Oekraïense vluchtingen aan Kostverlorenkade 16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 aanvraag is buitenbehandeling gelaten voor een logiesfunctie voor tijdelijke opvang Oekraïense vluchtingen (Strijd Gebr. gronden/bouww. met RO, Bouwen), Kostverlorenkade 16, 4191 CH, in Geldermalsen (24-02-2023) (bezwaar mogelijk), ODR2214520</text:p>
            <text:p text:style-name="common-al">
            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7226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2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2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ODR2214520</meta:user-defined>
    <dc:language>nl</dc:language>
    <meta:user-defined meta:name="OVERHEIDop.locatietype/OVERHEIDop.gebiedsmarkering">Adres</meta:user-defined>
    <meta:user-defined meta:name="DC.title">Buiten behandeling gestelde vergunning voor een logiesfunctie voor tijdelijke opvang van Oekraïense vluchtingen aan Kostverlorenkade 16 te Geldermals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226</meta:user-defined>
    <meta:user-defined meta:name="OVERHEIDop.GmbID/DC.identifier">gmb-2023-97226</meta:user-defined>
    <meta:user-defined meta:name="OVERHEIDop.versieInformatie"/>
  </office:meta>
</office:document-meta>
</file>