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de Bouwmeesters, kavel 2.13, kadastraal perceel HDK03 E 1680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woning op de locatie de Bouwmeesters, kavel 2.13, kadastraal perceel HDK03 E 16807,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04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februari 2023. De gemeente Hendrik-Ido-Ambacht neemt daarover uiterlijk 21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722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de Bouwmeesters, kavel 2.13, kadastraal perceel HDK03 E 16807, Hendrik-Ido-Ambacht</meta:user-defined>
    <dc:language>nl</dc:language>
    <meta:user-defined meta:name="OVERHEIDop.locatietype/OVERHEIDop.gebiedsmarkering">Punt</meta:user-defined>
    <meta:user-defined meta:name="DC.title">Aanvraag vergunning voor het bouwen van een woning, de Bouwmeesters, kavel 2.13, kadastraal perceel HDK03 E 16807, Hendrik-Ido-Ambach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24</meta:user-defined>
    <meta:user-defined meta:name="OVERHEIDop.GmbID/DC.identifier">gmb-2023-97224</meta:user-defined>
    <meta:user-defined meta:name="OVERHEIDop.versieInformatie"/>
  </office:meta>
</office:document-meta>
</file>