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Hoofdstraat 32K, 32L en 32M 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3 maart 2023 een omgevingsvergunning verleend. De vergunning is bestemd voor:</text:p>
            <text:p text:style-name="common-al">
            <text:span text:style-name="nadrukvet">Omschrijving:</text:span>
          </text:p>
            <text:p text:style-name="common-al">het renoveren van de gevelkozijnen</text:p>
            <text:p text:style-name="common-al">
            <text:span text:style-name="nadrukvet">Locatie:</text:span>
          </text:p>
            <text:p text:style-name="common-al">Hoofdstraat 32K, 32L en 32M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3-00050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4 maart 2023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97223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223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223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renoveren van de gevelkozijnen; Hoofdstraat 32K, 32L en 32M  in Bes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Besluit omgevingsvergunning, Hoofdstraat 32K, 32L en 32M  in Best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223</meta:user-defined>
    <meta:user-defined meta:name="OVERHEIDop.GmbID/DC.identifier">gmb-2023-97223</meta:user-defined>
    <meta:user-defined meta:name="OVERHEIDop.versieInformatie"/>
  </office:meta>
</office:document-meta>
</file>