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bouwen en uitbreiden van de bestaande bedrijfswoning met kantoor, Hoogewaard 151 A te Koudekerk aan den Rijn, V2022/9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151 A te Koudekerk aan den Rijn</text:p>
            <text:p text:style-name="common-al">2396 AN</text:p>
            <text:p text:style-name="common-al">V2022/961</text:p>
            <text:p text:style-name="common-al">het herbouwen en uitbreiden van de bestaande bedrijfswoning met kantoor,</text:p>
            <text:p text:style-name="common-al">Datum verleend: 1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721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1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1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herbouwen en uitbreiden van de bestaande bedrijfswoning met kantoor, Hoogewaard 151 A te Koudekerk aan den Rijn, V2022/961</meta:user-defined>
    <meta:user-defined meta:name="DCTERMS.W3CDTF/DCTERMS.available">2023-03-08</meta:user-defined>
    <meta:user-defined meta:name="DCTERMS.W3CDTF/OVERHEIDop.jaargang">2023</meta:user-defined>
    <meta:user-defined meta:name="OVERHEIDop.publicationIssue">97217</meta:user-defined>
    <meta:user-defined meta:name="OVERHEIDop.GmbID/DC.identifier">gmb-2023-97217</meta:user-defined>
    <meta:user-defined meta:name="OVERHEIDop.versieInformatie"/>
  </office:meta>
</office:document-meta>
</file>