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Veldwachter kavel 2.04 Hendrik-Ido-Ambacht, kadastraal perceel HDK03 E 1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nieuwe woning op de locatie Veldwachter kavel 2.04 Hendrik-Ido-Ambacht, kadastraal perceel HDK03 E 16807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0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februari 2023. De gemeente Hendrik-Ido-Ambacht neemt daarover uiterlijk 17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721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eldwachter kavel 2.04 Hendrik-Ido-Ambacht, kadastraal perceel HDK03 E 16807</meta:user-defined>
    <dc:language>nl</dc:language>
    <meta:user-defined meta:name="OVERHEIDop.locatietype/OVERHEIDop.gebiedsmarkering">Punt</meta:user-defined>
    <meta:user-defined meta:name="DC.title">Aanvraag vergunning voor het bouwen van een nieuwe woning, Veldwachter kavel 2.04 Hendrik-Ido-Ambacht, kadastraal perceel HDK03 E 16807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12</meta:user-defined>
    <meta:user-defined meta:name="OVERHEIDop.GmbID/DC.identifier">gmb-2023-97212</meta:user-defined>
    <meta:user-defined meta:name="OVERHEIDop.versieInformatie"/>
  </office:meta>
</office:document-meta>
</file>