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een bed &amp; breakfast - Zandbalk 9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aart 2023 een besluit genomen op de aanvraag met zaaknummer Z202300752 voor het realiseren van een bed &amp; breakfast op locatie Zandbalk 9 in Sebaldebu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721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1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1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realiseren van een bed &amp; breakfast - Zandbalk 9 in Sebaldebur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11</meta:user-defined>
    <meta:user-defined meta:name="OVERHEIDop.GmbID/DC.identifier">gmb-2023-97211</meta:user-defined>
    <meta:user-defined meta:name="OVERHEIDop.versieInformatie"/>
  </office:meta>
</office:document-meta>
</file>