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Fabrieksgracht 75, 1781C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Fabrieksgracht 75, 1781CW Den Helder : het verwijderen van asbesthoudende materialen</text:p>
            <text:p text:style-name="common-al">Verzenddatum: 2 maart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21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Fabrieksgracht 75, 1781CW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Fabrieksgracht 75, 1781CW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210</meta:user-defined>
    <meta:user-defined meta:name="OVERHEIDop.GmbID/DC.identifier">gmb-2023-97210</meta:user-defined>
    <meta:user-defined meta:name="OVERHEIDop.versieInformatie"/>
  </office:meta>
</office:document-meta>
</file>