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uiksesingel 3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3-003</text:p>
            <text:p text:style-name="common-al">Voor de activiteit: het isoleren van de buitengevels</text:p>
            <text:p text:style-name="common-al">Datum: 27-2-2023</text:p>
            <text:p text:style-name="common-al">Locatie: Luiksesingel 3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72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Luiksesingel 3  Zwijndre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208</meta:user-defined>
    <meta:user-defined meta:name="OVERHEIDop.GmbID/DC.identifier">gmb-2023-97208</meta:user-defined>
    <meta:user-defined meta:name="OVERHEIDop.versieInformatie"/>
  </office:meta>
</office:document-meta>
</file>