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nning 3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7</text:p>
            <text:p text:style-name="common-al">Voor de activiteit: het maken van een dakkapel in combinatie met een nokverhoging</text:p>
            <text:p text:style-name="common-al">Locatie: De Manning 35  Heerjansdam</text:p>
            <text:p text:style-name="common-al">Datum besluit: 28-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anning 35  Heerjansdam</meta:user-defined>
    <meta:user-defined meta:name="DCTERMS.W3CDTF/DCTERMS.available">2023-03-08</meta:user-defined>
    <meta:user-defined meta:name="DCTERMS.W3CDTF/OVERHEIDop.jaargang">2023</meta:user-defined>
    <meta:user-defined meta:name="OVERHEIDop.publicationIssue">97207</meta:user-defined>
    <meta:user-defined meta:name="OVERHEIDop.GmbID/DC.identifier">gmb-2023-97207</meta:user-defined>
    <meta:user-defined meta:name="OVERHEIDop.versieInformatie"/>
  </office:meta>
</office:document-meta>
</file>