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Bistro Sophie B.V., Wilhelminaplein 14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EHV-ZP2023-000835</text:p>
            <text:p text:style-name="common-al">Omschrijving: horecabedrijf Bistro Sophie B.V.</text:p>
            <text:p text:style-name="common-al">Adres: Wilhelminaplein 14 5611HE Eindhoven</text:p>
            <text:p text:style-name="common-al">Datum ontvangst: 02-03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7206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0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0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835</meta:user-defined>
    <meta:user-defined meta:name="DCTERMS.abstract">horecabedrijf Bistro Sophie B.V.</meta:user-defined>
    <dc:language>nl</dc:language>
    <meta:user-defined meta:name="OVERHEIDop.locatietype/OVERHEIDop.gebiedsmarkering">Punt</meta:user-defined>
    <meta:user-defined meta:name="DC.title">Ingekomen aanvraag: horecabedrijf Bistro Sophie B.V., Wilhelminaplein 14 5611HE Eindhov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206</meta:user-defined>
    <meta:user-defined meta:name="OVERHEIDop.GmbID/DC.identifier">gmb-2023-97206</meta:user-defined>
    <meta:user-defined meta:name="OVERHEIDop.versieInformatie"/>
  </office:meta>
</office:document-meta>
</file>