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333 - het legaliseren van een poort aan de westzijde van Hemkade 48 op de locatie Hemkade 48, 1506 PS Zaandam</text:p>
            <text:p text:style-name="common-al">Besluit verzonden: 03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7205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0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0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5333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205</meta:user-defined>
    <meta:user-defined meta:name="OVERHEIDop.GmbID/DC.identifier">gmb-2023-97205</meta:user-defined>
    <meta:user-defined meta:name="OVERHEIDop.versieInformatie"/>
  </office:meta>
</office:document-meta>
</file>