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lsingel nabij 1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27</text:p>
            <text:p text:style-name="common-al">Voor de activiteit: het plaatsen van een technisch gebouw</text:p>
            <text:p text:style-name="common-al">Locatie: Develsingel nabij 11  Zwijndrecht</text:p>
            <text:p text:style-name="common-al">Datum besluit: 23-2-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720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0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0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velsingel nabij 11 Zwijndrecht</meta:user-defined>
    <meta:user-defined meta:name="DCTERMS.W3CDTF/DCTERMS.available">2023-03-08</meta:user-defined>
    <meta:user-defined meta:name="DCTERMS.W3CDTF/OVERHEIDop.jaargang">2023</meta:user-defined>
    <meta:user-defined meta:name="OVERHEIDop.publicationIssue">97204</meta:user-defined>
    <meta:user-defined meta:name="OVERHEIDop.GmbID/DC.identifier">gmb-2023-97204</meta:user-defined>
    <meta:user-defined meta:name="OVERHEIDop.versieInformatie"/>
  </office:meta>
</office:document-meta>
</file>