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er Lemmens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3 een besluit genomen op de aanvraag voor een omgevingsvergunning op locatie Mater Lemmensstraa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erfafscheiding met dubbele poort</text:p>
            <text:p text:style-name="common-al">Locatie: Mater Lemmensstraat 8 te Sint-Oedenrode</text:p>
            <text:p text:style-name="common-al">Zaaknummer: OV-2023-00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19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ter Lemmensstraat 8 te Sint-Oedenro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99</meta:user-defined>
    <meta:user-defined meta:name="OVERHEIDop.GmbID/DC.identifier">gmb-2023-97199</meta:user-defined>
    <meta:user-defined meta:name="OVERHEIDop.versieInformatie"/>
  </office:meta>
</office:document-meta>
</file>