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rpsstraat 1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december 2022 heeft de gemeente een aanvraag ontvangen voor het splitsen van het pand en het bijgebouw, het wijzigen van het gebruik van het pand van bedrijf naar wonen, het wijzigen van de voorgevel van het pand en het realiseren van een looppad op het achtererf van het bijgebouw op locatie Dorpsstraat 1 te Muiderberg. De aanvraag is geregistreerd onder zaaknummer HZ_WABO-22-2421.</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719</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19</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19</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Dorpsstraat 1 te Muiderberg</meta:user-defined>
    <meta:user-defined meta:name="DCTERMS.W3CDTF/DCTERMS.available">2023-01-09</meta:user-defined>
    <meta:user-defined meta:name="DCTERMS.W3CDTF/OVERHEIDop.jaargang">2023</meta:user-defined>
    <meta:user-defined meta:name="OVERHEIDop.publicationIssue">9719</meta:user-defined>
    <meta:user-defined meta:name="OVERHEIDop.GmbID/DC.identifier">gmb-2023-9719</meta:user-defined>
    <meta:user-defined meta:name="OVERHEIDop.versieInformatie"/>
  </office:meta>
</office:document-meta>
</file>