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lboul34ic32ff55c-43a3-456f-a8a0-24959078ba3a.png" manifest:media-type="image/x-eps"/>
  <manifest:file-entry manifest:full-path="Pictures/Amstelboul34fotoia5486067-fc36-4e9b-af5e-653e310542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Amstelboulevard 34 hoek Omval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293</text:span>
            <text:span text:style-name="nadrukvet"/>(Oo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mstelboulevard 34 hoek Omval (parkeervaknummers 122873484059 en 122872484061)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1mm" svg:height="66.10000000000001mm"><draw:image xlink:href="Pictures/amstelboul34ic32ff55c-43a3-456f-a8a0-24959078ba3a.png" xlink:type="simple"/></draw:frame></text:p>
            </text:section></draw:text-box></draw:frame>
            <draw:frame><draw:text-box><text:section text:name="plaatje_id1-3-2-2-1-14-2" text:style-name="plaatje">
              <text:p text:style-name="illustratie_id1-3-2-2-1-14-2-1"><draw:frame draw:style-name="illustratie_id1-3-2-2-1-14-2-1" text:anchor-type="paragraph" svg:width="118.80000000000001mm" svg:height="51.6mm"><draw:image xlink:href="Pictures/Amstelboul34fotoia5486067-fc36-4e9b-af5e-653e310542b1.png" xlink:type="simple"/></draw:frame></text:p>
            </text:section></draw:text-box></draw:frame>
          </text:p>
            <text:p text:style-name="common-al">Amsterdam, 8 maart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718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8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mstelboulevard 34 hoek Omval aanleg elektrische oplaadplaats - Amstelboulevard 34 hoek Omv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boulevard 34 hoek Omval aanleg elektrische oplaadplaats</meta:user-defined>
    <meta:user-defined meta:name="OVERHEIDop.verkeersbordcode">E8c</meta:user-defined>
    <dc:language>nl</dc:language>
    <meta:user-defined meta:name="OVERHEIDop.locatietype/OVERHEIDop.gebiedsmarkering">Punt</meta:user-defined>
    <meta:user-defined meta:name="DC.title">Verkeersbesluit Amstelboulevard 34 hoek Omval aanleg elektrische oplaadplaats</meta:user-defined>
    <meta:user-defined meta:name="DCTERMS.W3CDTF/DCTERMS.available">2023-03-10</meta:user-defined>
    <meta:user-defined meta:name="DCTERMS.W3CDTF/OVERHEIDop.jaargang">2023</meta:user-defined>
    <meta:user-defined meta:name="OVERHEIDop.publicationIssue">97189</meta:user-defined>
    <meta:user-defined meta:name="OVERHEIDop.GmbID/DC.identifier">gmb-2023-97189</meta:user-defined>
    <meta:user-defined meta:name="OVERHEIDop.versieInformatie"/>
  </office:meta>
</office:document-meta>
</file>