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iamant te Roelofarendsveen zal worden afgesloten van 20 t/m 24 maart 2023, 52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maart 2023</text:p>
            <text:p text:style-name="common-al"/>
            <text:p text:style-name="last-al">De Diamant te Roelofarendsveen zal afgesloten zijn van 20 t/m 24 maart 2023 vanwege werkzaamheden aan de bestrat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718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iamant te Roelofarendsveen zal worden afgesloten van 20 t/m 24 maart 2023, 52336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87</meta:user-defined>
    <meta:user-defined meta:name="OVERHEIDop.GmbID/DC.identifier">gmb-2023-97187</meta:user-defined>
    <meta:user-defined meta:name="OVERHEIDop.versieInformatie"/>
  </office:meta>
</office:document-meta>
</file>