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(periode van 06 maart 2023 tot 31 maart 2023 of zoveel korter als mogelijk is) plaatsen van afvalcontainers (kenmerk 938977) Bucaillestraat (achterkant Hema)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voor het tijdelijk plaatsen van afvalcontainers.</text:p>
            <text:p text:style-name="common-al">
            <text:span text:style-name="nadrukvet">Datum bekendmaking besluit: </text:span>3 maart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17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7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7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Verleende vergunning voor het tijdelijk (periode van 06 maart 2023 tot 31 maart 2023 of zoveel korter als mogelijk is) plaatsen van afvalcontainers (kenmerk 938977) Bucaillestraat (achterkant Hema) Voorbur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178</meta:user-defined>
    <meta:user-defined meta:name="OVERHEIDop.GmbID/DC.identifier">gmb-2023-97178</meta:user-defined>
    <meta:user-defined meta:name="OVERHEIDop.versieInformatie"/>
  </office:meta>
</office:document-meta>
</file>