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ateren platdak , Rijnkade 17 2315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3038</text:p>
            <text:p text:style-name="common-al">Ingekomen: 02-03-2023 00:00</text:p>
            <text:p text:style-name="common-al">Locatie: Rijnkade 17 2315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3038" xlink:type="simple">publicatiesomgevingsvergunningen@leiden.nl</text:a> de volgende gegevens:</text:p>
            <text:p text:style-name="common-al">-het kenmerk van de aanvraag: Z/23/35030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17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3038</meta:user-defined>
    <meta:user-defined meta:name="DCTERMS.abstract">isolateren platdak </meta:user-defined>
    <dc:language>nl</dc:language>
    <meta:user-defined meta:name="OVERHEIDop.locatietype/OVERHEIDop.gebiedsmarkering">Punt</meta:user-defined>
    <meta:user-defined meta:name="DC.title">Aanvraag omgevingsvergunning, isolateren platdak , Rijnkade 17 2315LV Leiden</meta:user-defined>
    <meta:user-defined meta:name="DCTERMS.W3CDTF/DCTERMS.available">2023-03-16</meta:user-defined>
    <meta:user-defined meta:name="DCTERMS.W3CDTF/OVERHEIDop.jaargang">2023</meta:user-defined>
    <meta:user-defined meta:name="OVERHEIDop.externeBijlage">LEIDEN_202303_GFO_ZAKEN_798360_7631777_16777889...|exb-2023-11252</meta:user-defined>
    <meta:user-defined meta:name="OVERHEIDop.publicationIssue">97177</meta:user-defined>
    <meta:user-defined meta:name="OVERHEIDop.GmbID/DC.identifier">gmb-2023-97177</meta:user-defined>
    <meta:user-defined meta:name="OVERHEIDop.versieInformatie"/>
  </office:meta>
</office:document-meta>
</file>