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t geaccepteerd verwijderen van asbesthoudende materialen, Fabrieksgracht 75, 1781C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niet geaccepteerde sloopmelding </text:span>
          </text:p>
            <text:p text:style-name="common-al">Burgemeester en wethouders van Den Helder maken bekend dat zij de volgende melding sloopvoornemen Bouwbesluit niet geaccepteerd hebben:</text:p>
            <text:p text:style-name="common-al">Fabrieksgracht 75, 1781CW Den Helder<text:span text:style-name="nadrukvet">:</text:span> het verwijderen van asbesthoudende materialen</text:p>
            <text:p text:style-name="common-al">Verzenddatum: 23 februari 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7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Fabrieksgracht 75, 1781CW Den Helder</meta:user-defined>
    <dc:language>nl</dc:language>
    <meta:user-defined meta:name="OVERHEIDop.locatietype/OVERHEIDop.gebiedsmarkering">Punt</meta:user-defined>
    <meta:user-defined meta:name="DC.title">Sloopmelding niet geaccepteerd verwijderen van asbesthoudende materialen, Fabrieksgracht 75, 1781CW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75</meta:user-defined>
    <meta:user-defined meta:name="OVERHEIDop.GmbID/DC.identifier">gmb-2023-97175</meta:user-defined>
    <meta:user-defined meta:name="OVERHEIDop.versieInformatie"/>
  </office:meta>
</office:document-meta>
</file>