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Reggestraat 38, 1784X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Reggestraat 38, 1784XN Den Helder : het verwijderen van asbesthoudende materialen</text:p>
            <text:p text:style-name="common-al">Verzenddatum: 23 februari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16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6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6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Reggestraat 38, 1784XN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Reggestraat 38, 1784XN Den Held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97166</meta:user-defined>
    <meta:user-defined meta:name="OVERHEIDop.GmbID/DC.identifier">gmb-2023-97166</meta:user-defined>
    <meta:user-defined meta:name="OVERHEIDop.versieInformatie"/>
  </office:meta>
</office:document-meta>
</file>