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104-3 107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ekerstraat 104-3 1078MJ Amsterdam</text:p>
            <text:p text:style-name="common-al">Omschrijving: Dakuitbreiding Jekerstraat 104</text:p>
            <text:p text:style-name="common-al">Datum ontvangst: 14-02-2023</text:p>
            <text:p text:style-name="common-al">Zaaknummer: Z2023-Z000914</text:p>
            <text:p text:style-name="common-al">OLO nummer: 75654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914</meta:user-defined>
    <meta:user-defined meta:name="DCTERMS.abstract">Dakuitbreiding Jekerstraat 104</meta:user-defined>
    <dc:language>nl</dc:language>
    <meta:user-defined meta:name="OVERHEIDop.locatietype/OVERHEIDop.gebiedsmarkering">Punt</meta:user-defined>
    <meta:user-defined meta:name="DC.title">Aanvraag omgevingsvergunning Jekerstraat 104-3 1078MJ 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59</meta:user-defined>
    <meta:user-defined meta:name="OVERHEIDop.GmbID/DC.identifier">gmb-2023-97159</meta:user-defined>
    <meta:user-defined meta:name="OVERHEIDop.versieInformatie"/>
  </office:meta>
</office:document-meta>
</file>